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1c0" officeooo:paragraph-rsid="001fae7a"/>
    </style:style>
    <style:style style:name="P2" style:family="paragraph" style:parent-style-name="Standard">
      <style:text-properties officeooo:rsid="00161900" officeooo:paragraph-rsid="001fae7a"/>
    </style:style>
    <style:style style:name="P3" style:family="paragraph" style:parent-style-name="Standard">
      <style:text-properties fo:font-weight="bold" officeooo:rsid="00161900" officeooo:paragraph-rsid="001fae7a" style:font-weight-asian="bold" style:font-weight-complex="bold"/>
    </style:style>
    <style:style style:name="P4" style:family="paragraph" style:parent-style-name="Standard">
      <style:text-properties officeooo:rsid="00186c7e" officeooo:paragraph-rsid="001fae7a"/>
    </style:style>
    <style:style style:name="P5" style:family="paragraph" style:parent-style-name="Standard">
      <style:text-properties officeooo:rsid="0018cd44" officeooo:paragraph-rsid="001fae7a"/>
    </style:style>
    <style:style style:name="P6" style:family="paragraph" style:parent-style-name="Standard">
      <style:text-properties officeooo:rsid="00186c7e" officeooo:paragraph-rsid="0021df15"/>
    </style:style>
    <style:style style:name="P7" style:family="paragraph" style:parent-style-name="Standard">
      <style:text-properties officeooo:rsid="0018cd44" officeooo:paragraph-rsid="001fae7a"/>
    </style:style>
    <style:style style:name="P8" style:family="paragraph" style:parent-style-name="Standard">
      <style:text-properties fo:font-weight="bold" officeooo:rsid="00161900" officeooo:paragraph-rsid="001fae7a" style:font-weight-asian="bold" style:font-weight-complex="bold"/>
    </style:style>
    <style:style style:name="P9" style:family="paragraph" style:parent-style-name="Standard">
      <style:text-properties officeooo:rsid="00161900" officeooo:paragraph-rsid="001fae7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c7e" style:font-weight-asian="bold" style:font-weight-complex="bold"/>
    </style:style>
    <style:style style:name="T3" style:family="text">
      <style:text-properties fo:font-weight="bold" officeooo:rsid="00172e21" style:font-weight-asian="bold" style:font-weight-complex="bold"/>
    </style:style>
    <style:style style:name="T4" style:family="text">
      <style:text-properties officeooo:rsid="0019fd07"/>
    </style:style>
    <style:style style:name="T5" style:family="text">
      <style:text-properties officeooo:rsid="00172e21"/>
    </style:style>
    <style:style style:name="T6" style:family="text">
      <style:text-properties officeooo:rsid="0019e1c0"/>
    </style:style>
    <style:style style:name="T7" style:family="text">
      <style:text-properties officeooo:rsid="001fae7a"/>
    </style:style>
    <style:style style:name="T8" style:family="text">
      <style:text-properties officeooo:rsid="0021d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tab/><text:tab/><text:tab/><text:tab/><text:tab/>Krótki </text:p>
      <text:p text:style-name="P3"><text:tab/><text:tab/>Regulamin „Mini Mistrzostw Świat<text:span text:style-name="T8">a </text:span>„ Raglot-Lato22”</text:p>
      <text:p text:style-name="P2"><text:tab/><text:tab/>Turniej otwarty brydża sportowego jako Mistrzostwa <text:span text:style-name="T7">na Imp-y</text:span></text:p>
      <text:p text:style-name="P2"><text:tab/>Rzeszowskiego Stowarzyszenia Gier Logicznych „TALENT” <text:s/>Rzeszów </text:p>
      <text:p text:style-name="P2"><text:tab/><text:tab/><text:span text:style-name="T1">O Dystynkcje </text:span><text:span text:style-name="T2">i Insygnia </text:span><text:span text:style-name="T1">Prezesa „Raglot” Rzeszów.</text:span> </text:p>
      <text:p text:style-name="P2"/>
      <text:p text:style-name="P3"/>
      <text:p text:style-name="P3">1. Cel.</text:p>
      <text:p text:style-name="P2">- propagowanie gier logicznych i umysłowych , czyli gry w brydża sportowego.</text:p>
      <text:p text:style-name="P2"><text:span text:style-name="T3"/></text:p>
      <text:p text:style-name="P2"><text:span text:style-name="T3">2</text:span><text:span text:style-name="T1">. Miejsce turnieju.</text:span></text:p>
      <text:p text:style-name="P2">- siedziba stowarzyszenia ul. Hoffmanowej 19 /dojazd od strony Langiewicza / , dotyczy terenu byłego Zelmeru.</text:p>
      <text:p text:style-name="P3"/>
      <text:p text:style-name="P3">3. Termin.</text:p>
      <text:p text:style-name="P2"><text:tab/>– sobota dnia 2<text:span text:style-name="T8">8 październik </text:span>2022 roku godz. 16.<text:span text:style-name="T8">30 zapisy 17.00 -</text:span> czas rozpoczęcia turnieju, <text:span text:style-name="T5">zakończenie </text:span><text:span text:style-name="T8">i </text:span><text:span text:style-name="T5">podsumowanie <text:s/>oraz uroczyste wręcz</text:span><text:span text:style-name="T4">e</text:span><text:span text:style-name="T5">nie tytułów i nagród ok godz. 20.</text:span><text:span text:style-name="T8">30</text:span><text:span text:style-name="T5"> .</text:span></text:p>
      <text:p text:style-name="P2"/>
      <text:p text:style-name="P4">4. Turniej jest organizowany w związku z <text:span text:style-name="T7">odbytymi </text:span><text:s/>Mistrzostwami Świata w brydżu sportowym – <text:tab/> <text:s text:c="39"/><text:span text:style-name="T1"><text:s/>„Wrocław 2022”</text:span></text:p>
      <text:p text:style-name="P4"><text:tab/>- turniej jest o tytuł Mistrza Stowarzyszenia „Raglot” Rzeszów.</text:p>
      <text:p text:style-name="P4"><text:tab/>- trofeum to Insygnia Prezesa Raglot Rzeszów</text:p>
      <text:p text:style-name="P4"><text:tab/>- gra się turniej na <text:span text:style-name="T7">Imp </text:span>- y . według przepisów PZBS</text:p>
      <text:p text:style-name="P4"/>
      <text:p text:style-name="P6">5. Koszty czyli ile za to zapłacimy</text:p>
      <text:p text:style-name="P6"/>
      <text:p text:style-name="P6"><text:tab/>– robimy turniej dla członków ale jest otwarty więc grać może każdy i na to liczymy . Do <text:tab/> <text:s text:c="2"/>dyspozycji jest 2<text:span text:style-name="T8">3</text:span> stołów czyli grać może 4<text:span text:style-name="T8">6</text:span> pary . Zapraszamy -</text:p>
      <text:p text:style-name="P4"><text:tab/>- członkowie płacą -<text:tab/>10 zł od osoby</text:p>
      <text:p text:style-name="P4"><text:tab/>- nie członkowie płacą po-<text:tab/> 15 zł od osoby</text:p>
      <text:p text:style-name="P6">- innych cen nie ma /dzieci za darmo /</text:p>
      <text:p text:style-name="P6"><text:tab/></text:p>
      <text:p text:style-name="P5">6. Jakiś bufet będzie.</text:p>
      <text:p text:style-name="P5"/>
      <text:p text:style-name="P5">7. Jeżeli frekwencja będzie udana to przewidziane są nagrody , nie rzeczowe tylko finansowe / może 1/3 wpływów do podziału </text:p>
      <text:p text:style-name="P5"/>
      <text:p text:style-name="P5"><text:span text:style-name="T7">8.</text:span> Krótki Regulamin opracowano na podstawie Regulaminu Ogólnego dla Imprezy Mistrzowskiej</text:p>
      <text:p text:style-name="P5">„<text:span text:style-name="T6">Raglot- Lato22” Rzeszów .</text:span></text:p>
      <text:p text:style-name="P5"/>
      <text:p text:style-name="P5"/>
      <text:p text:style-name="P5"/>
      <text:p text:style-name="P1"><text:tab/><text:tab/><text:tab/><text:tab/>Zapraszają organizatorzy <text:s/>oraz Prezes Andrzej Ankiersztejn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17:21:43.124000000</meta:creation-date>
    <meta:print-date>2022-09-04T17:31:24.838000000</meta:print-date>
    <dc:date>2022-10-18T12:45:32.393000000</dc:date>
    <meta:editing-duration>PT1H13M3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241" meta:character-count="1589" meta:non-whitespace-character-count="1291"/>
  </office:meta>
</office:document-meta>
</file>