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1900"/>
    </style:style>
    <style:style style:name="P2" style:family="paragraph" style:parent-style-name="Standard">
      <style:text-properties officeooo:rsid="00161900" officeooo:paragraph-rsid="00161900"/>
    </style:style>
    <style:style style:name="P3" style:family="paragraph" style:parent-style-name="Standard">
      <style:text-properties officeooo:rsid="00161900" officeooo:paragraph-rsid="00172e21"/>
    </style:style>
    <style:style style:name="P4" style:family="paragraph" style:parent-style-name="Standard">
      <style:text-properties officeooo:rsid="00161900" officeooo:paragraph-rsid="00186c7e"/>
    </style:style>
    <style:style style:name="P5" style:family="paragraph" style:parent-style-name="Standard">
      <style:text-properties officeooo:rsid="00186c7e" officeooo:paragraph-rsid="00186c7e"/>
    </style:style>
    <style:style style:name="P6" style:family="paragraph" style:parent-style-name="Standard">
      <style:text-properties officeooo:rsid="0018cd44" officeooo:paragraph-rsid="0018cd44"/>
    </style:style>
    <style:style style:name="P7" style:family="paragraph" style:parent-style-name="Standard">
      <style:text-properties officeooo:rsid="0019e1c0" officeooo:paragraph-rsid="0019e1c0"/>
    </style:style>
    <style:style style:name="P8" style:family="paragraph" style:parent-style-name="Standard">
      <style:text-properties fo:font-weight="bold" officeooo:rsid="00161900" officeooo:paragraph-rsid="00161900" style:font-weight-asian="bold" style:font-weight-complex="bold"/>
    </style:style>
    <style:style style:name="P9" style:family="paragraph" style:parent-style-name="Standard">
      <style:text-properties fo:font-weight="bold" officeooo:rsid="00161900" officeooo:paragraph-rsid="00172e21" style:font-weight-asian="bold" style:font-weight-complex="bold"/>
    </style:style>
    <style:style style:name="P10" style:family="paragraph" style:parent-style-name="Standard">
      <style:text-properties fo:font-weight="bold" officeooo:rsid="00161900" officeooo:paragraph-rsid="00161900" style:font-weight-asian="bold" style:font-weight-complex="bold"/>
    </style:style>
    <style:style style:name="P11" style:family="paragraph" style:parent-style-name="Standard">
      <style:text-properties officeooo:rsid="00161900" officeooo:paragraph-rsid="00172e21"/>
    </style:style>
    <style:style style:name="P12" style:family="paragraph" style:parent-style-name="Standard">
      <style:text-properties officeooo:rsid="00161900" officeooo:paragraph-rsid="0019fd07"/>
    </style:style>
    <style:style style:name="T1" style:family="text">
      <style:text-properties officeooo:rsid="00172e21"/>
    </style:style>
    <style:style style:name="T2" style:family="text">
      <style:text-properties officeooo:rsid="0019e1c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6c7e" style:font-weight-asian="bold" style:font-weight-complex="bold"/>
    </style:style>
    <style:style style:name="T5" style:family="text">
      <style:text-properties fo:font-weight="bold" officeooo:rsid="00172e21" style:font-weight-asian="bold" style:font-weight-complex="bold"/>
    </style:style>
    <style:style style:name="T6" style:family="text">
      <style:text-properties officeooo:rsid="0019fd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8"><text:tab/><text:tab/><text:tab/><text:tab/><text:tab/>Krótki </text:p>
      <text:p text:style-name="P8"><text:tab/><text:tab/>Regulamin „Mini Mistrzostw Świat „ Raglot-Lato22”</text:p>
      <text:p text:style-name="P2"><text:tab/><text:tab/>Turniej otwarty brydża sportowego jako Mistrzostwa </text:p>
      <text:p text:style-name="P2"><text:tab/>Rzeszowskiego Stowarzyszenia Gier Logicznych „TALENT” <text:s/>Rzeszów </text:p>
      <text:p text:style-name="P2"><text:tab/><text:tab/><text:span text:style-name="T3">O Dystynkcje </text:span><text:span text:style-name="T4">i Insygnia </text:span><text:span text:style-name="T3">Prezesa „Raglot” Rzeszów.</text:span> </text:p>
      <text:p text:style-name="P2"/>
      <text:p text:style-name="P9">1. Cel.</text:p>
      <text:p text:style-name="P3"><text:tab/>- propagowanie gier logicznych i umysłowych , czyli gry w brydża sportowego.</text:p>
      <text:p text:style-name="P3"><text:span text:style-name="T5">2</text:span><text:span text:style-name="T3">. Miejsce turnieju.</text:span></text:p>
      <text:p text:style-name="P12"><text:tab/>- siedziba stowarzyszenia ul. Hoffmanowej 19 /dojazd od strony Langiewicza / , dotyczy <text:tab/> <text:s/>terenu byłego Zelmeru.</text:p>
      <text:p text:style-name="P12"><text:span text:style-name="T3">3. Termin.</text:span></text:p>
      <text:p text:style-name="P4"><text:tab/>– sobota dnia 2<text:span text:style-name="T6">7</text:span>sierpnia 2022 roku godz. 16.00 / czas rozpoczęcia turnieju / <text:span text:style-name="T1">zakończenie i <text:tab/> <text:s text:c="2"/>podsumowanie <text:s/>oraz uroczyste wręcz</text:span><text:span text:style-name="T6">e</text:span><text:span text:style-name="T1">nie tytułów i nagród ok godz. 20.00 .</text:span></text:p>
      <text:p text:style-name="P4"/>
      <text:p text:style-name="P5">4. Turniej jest organizowany w związku z trwającymi Mistrzostwami Świata w brydżu sportowym – <text:tab/> <text:s text:c="39"/><text:span text:style-name="T3"><text:s/>„Wrocław 2022”</text:span></text:p>
      <text:p text:style-name="P5"><text:tab/>- turniej jest o tytuł Mistrza Stowarzyszenia „Raglot” Rzeszów</text:p>
      <text:p text:style-name="P5"><text:tab/>- trofeum to Dystynkcje i Insygnia Prezesa Raglot Rzeszów</text:p>
      <text:p text:style-name="P5"><text:tab/>- gra się turniej na max- y . według przepisów PZBS</text:p>
      <text:p text:style-name="P5"/>
      <text:p text:style-name="P5">5. Koszty czyli ile za to zapłacimy – robimy turniej dla członków ale jest otwarty więc grać może <text:tab/>każdy i na to liczymy . Do dyspozycji jest 21 stołów czyli grać może 44 pary . Zapraszamy -</text:p>
      <text:p text:style-name="P5"><text:tab/>- członkowie płacą -<text:tab/>10 zł od osoby</text:p>
      <text:p text:style-name="P5"><text:tab/>- nie członkowie płacą po-<text:tab/> 15 zł od osoby</text:p>
      <text:p text:style-name="P5"><text:tab/>- innych cen nie ma /dzieci za darmo /<text:tab/></text:p>
      <text:p text:style-name="P6">6. Jakiś bufet będzie , Kawa /Wanda i Kazek/ na pewno <text:span text:style-name="T2">będą ,</text:span>herbata nie wiem . Coś będzie .</text:p>
      <text:p text:style-name="P6"/>
      <text:p text:style-name="P6">7. Jeżeli frekwencja będzie udana to przewidziane są nagrody , nie rzeczowe tylko finansowe . Jakie <text:tab/>to się dowiecie / może 1/3 wpływów do podziału /.</text:p>
      <text:p text:style-name="P6"/>
      <text:p text:style-name="P6">8. A w niedzielę Mistrzostwa Szachowe – turniej otwarty godz. 10,30</text:p>
      <text:p text:style-name="P6"/>
      <text:p text:style-name="P6">9. Krótki Regulamin opracowano na podstawie Regulaminu Ogólnego dla Imprezy Mistrzowskiej</text:p>
      <text:p text:style-name="P6">„<text:span text:style-name="T2">Raglot- Lato22” Rzeszów .</text:span></text:p>
      <text:p text:style-name="P6"/>
      <text:p text:style-name="P6"/>
      <text:p text:style-name="P6"/>
      <text:p text:style-name="P7">Zapraszają organizatorzy <text:s/>oraz Prezes Andrzej Ankiersztejn 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8T13:26:59.922000000</meta:creation-date>
    <dc:date>2022-08-19T14:03:54.756000000</dc:date>
    <meta:editing-duration>PT32M10S</meta:editing-duration>
    <meta:editing-cycles>2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25" meta:word-count="269" meta:character-count="1742" meta:non-whitespace-character-count="1413"/>
  </office:meta>
</office:document-meta>
</file>