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L1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Wyniki </text:p>
      <text:p text:style-name="Standard"><text:tab/><text:tab/><text:tab/><text:tab/>Turnieju brydża sportowego parami </text:p>
      <text:p text:style-name="Standard"><text:tab/><text:tab/><text:tab/><text:tab/><text:tab/>na 4 stolikach na 5 rund </text:p>
      <text:p text:style-name="Standard"/>
      <text:p text:style-name="Standard"><text:tab/><text:tab/><text:tab/><text:tab/>rozegranego w dniu 5 luty 2021 roku.</text:p>
      <text:p text:style-name="Standard"/>
      <text:p text:style-name="Standard"><text:tab/><text:tab/><text:tab/><text:tab/><text:tab/><text:span text:style-name="T1">„Raglot - Cop 1” </text:span></text:p>
      <text:p text:style-name="Standard"/>
      <text:p text:style-name="Standard"/>
      <text:p text:style-name="Standard"/>
      <text:p text:style-name="Standard"/>
      <text:p text:style-name="Standard"/>
      <text:p text:style-name="P1"/>
      <text:list xml:id="list3035071466668427945" text:style-name="L1">
        <text:list-item>
          <text:p text:style-name="P2">Bąk Katarzyna <text:s/>- Kotecki Jarosław <text:tab/><text:tab/><text:tab/>53 pkt</text:p>
        </text:list-item>
        <text:list-item>
          <text:p text:style-name="P2">Bajda Adrianna – Pietrzak Andrzej <text:tab/><text:tab/><text:tab/>49 pkt</text:p>
        </text:list-item>
        <text:list-item>
          <text:p text:style-name="P2">Worek Jan <text:s/>- Sołtys Stanisław<text:tab/><text:tab/><text:tab/><text:tab/>49 pkt</text:p>
        </text:list-item>
        <text:list-item>
          <text:p text:style-name="P2">Kawa Wanda – Kawa Kazimierz<text:tab/><text:tab/><text:tab/><text:tab/>46 pkt</text:p>
        </text:list-item>
        <text:list-item>
          <text:p text:style-name="P2">Sowa Gertruda – Homa Piotr<text:tab/><text:tab/><text:tab/><text:tab/>44 pkt </text:p>
        </text:list-item>
        <text:list-item>
          <text:p text:style-name="P2">Dziuba Marcin – Kaczmarski Lesław<text:tab/><text:tab/><text:tab/>41 pkt</text:p>
        </text:list-item>
      </text:list>
      <text:p text:style-name="P1"/>
      <text:p text:style-name="P1"/>
      <text:p text:style-name="Standard"/>
      <text:p text:style-name="Standard"/>
      <text:p text:style-name="Standard">Sędziował : B. Kruczek 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drzej Ankiersztejn</meta:initial-creator>
    <meta:creation-date>2021-02-05T21:28:30.54</meta:creation-date>
    <dc:date>2021-02-05T21:51:24.39</dc:date>
    <dc:creator>Andrzej Ankiersztejn</dc:creator>
    <meta:editing-duration>PT6M45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12" meta:word-count="75" meta:character-count="420"/>
  </office:meta>
</office:document-meta>
</file>